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629bcd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7d09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7d09b" style:font-size-asian="5.25pt" style:font-size-complex="6pt"/>
    </style:style>
    <style:style style:name="P4" style:family="paragraph" style:parent-style-name="Footer">
      <style:text-properties style:font-name="Arial1" fo:font-size="6pt" officeooo:paragraph-rsid="0062fc7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b6cf7" officeooo:paragraph-rsid="006b6cf7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be593" officeooo:paragraph-rsid="006be59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7d09b" style:font-size-asian="5.25pt" style:font-size-complex="6pt"/>
    </style:style>
    <style:style style:name="P9" style:family="paragraph" style:parent-style-name="TÍTULOS">
      <style:text-properties officeooo:paragraph-rsid="00733ef1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06fff26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officeooo:rsid="0071370b" officeooo:paragraph-rsid="006fff26" style:font-size-asian="11pt" style:font-size-complex="11pt"/>
    </style:style>
    <style:style style:name="P12" style:family="paragraph" style:parent-style-name="TEXTO">
      <style:text-properties fo:font-weight="bold" officeooo:rsid="0071e564" style:font-weight-asian="bold" style:font-weight-complex="bold"/>
    </style:style>
    <style:style style:name="P13" style:family="paragraph" style:parent-style-name="TEXTO">
      <style:text-properties fo:font-weight="bold" officeooo:rsid="0071e564" officeooo:paragraph-rsid="0071e564" style:font-weight-asian="bold" style:font-weight-complex="bold"/>
    </style:style>
    <style:style style:name="P14" style:family="paragraph" style:parent-style-name="Text_20_body" style:master-page-name="PÁGINA_20_OFICIAL">
      <style:paragraph-properties style:page-number="auto"/>
      <style:text-properties style:font-name="Verdana" fo:font-weight="bold" officeooo:rsid="006fff26" officeooo:paragraph-rsid="006fff26" style:font-weight-asian="bold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size="11pt" fo:font-weight="bold" officeooo:rsid="00ab8c96" officeooo:paragraph-rsid="0079c434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6fff26"/>
    </style:style>
    <style:style style:name="T5" style:family="text">
      <style:text-properties officeooo:rsid="0071370b"/>
    </style:style>
    <style:style style:name="T6" style:family="text">
      <style:text-properties style:font-name="Verdana" fo:font-size="11pt" officeooo:rsid="006fff26" style:font-size-asian="11pt" style:font-size-complex="11pt"/>
    </style:style>
    <style:style style:name="T7" style:family="text">
      <style:text-properties style:font-name="Verdana" fo:font-size="11pt" officeooo:rsid="0071370b" style:font-size-asian="11pt" style:font-size-complex="11pt"/>
    </style:style>
    <style:style style:name="T8" style:family="text">
      <style:text-properties style:font-name="Verdana" fo:font-size="11pt" fo:font-weight="bold" officeooo:rsid="006fff26" style:font-size-asian="11pt" style:font-weight-asian="bold" style:font-size-complex="11pt" style:font-weight-complex="bold"/>
    </style:style>
    <style:style style:name="T9" style:family="text">
      <style:text-properties officeooo:rsid="007437f1"/>
    </style:style>
    <style:style style:name="T10" style:family="text">
      <style:text-properties officeooo:rsid="00749067"/>
    </style:style>
    <style:style style:name="T11" style:family="text">
      <style:text-properties officeooo:rsid="0074c690"/>
    </style:style>
    <style:style style:name="T12" style:family="text">
      <style:text-properties officeooo:rsid="007663b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0"><text:span text:style-name="T6">La Comisión de Cultura y Medios de Comunicación Social ha considerado el proyecto de comunicación </text:span><text:span text:style-name="T8">48272 CD- 100% SANTAFESINO </text:span><text:span text:style-name="T6">del diputado Martínez, por el cual se solicita disponga garantizar la apertura al p</text:span><text:span text:style-name="T7">ú</text:span><text:span text:style-name="T6">blico de la Casa del Brigadier General López con sus muestras y exposiciones correspondientes de lunes a viernes en el horario que se estime conveniente, y manteniendo el régimen actual de apertura los fines de semana; </text:span><text:span text:style-name="T7">y, por las razones expuestas en los fundamentos y las que podrá dar el miembro informante, esta Comisión aconseja la aprobación del siguiente texto con modificaciones:</text:span></text:p>
      <text:p text:style-name="P11"/>
      <text:p text:style-name="P9">PROYECTO DE COMUNICACIÓN</text:p>
      <text:p text:style-name="TEXTO">La Cámara de Diputados <text:span text:style-name="T10">de la </text:span><text:span text:style-name="T11">P</text:span><text:span text:style-name="T10">rovincia </text:span>vería con agrado que el Poder Ejecutivo, por intermedio del organismo que corresponda, arbitre las medidas necesarias para <text:span text:style-name="T4">garantizar la apertura al p</text:span><text:span text:style-name="T5">ú</text:span><text:span text:style-name="T4">blico de la Casa del Brigadier General López, <text:s/>con sus muestras y exposiciones, <text:s/>de lunes a viernes en el horario que se estime conveniente, manteniendo el régimen actual de apertura los fines de semana. </text:span></text:p>
      <text:p text:style-name="P12"/>
      <text:p text:style-name="P13">Sala de la Comisión <text:span text:style-name="T12">Mixta</text:span>, <text:span text:style-name="T9">17</text:span> de agosto de 2022.</text:p>
      <text:p text:style-name="P13"/>
      <text:p text:style-name="P15">FIRMANTES: CIANCIO – DI STEFANO <text:s/>– OLIVERA – SOLA.</text:p>
      <text:p text:style-name="TEXTO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629bcd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b6cf7" officeooo:paragraph-rsid="006b6cf7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7d09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7d09b" style:font-size-asian="5.25pt" style:font-size-complex="6pt"/>
    </style:style>
    <style:style style:name="MP6" style:family="paragraph" style:parent-style-name="Footer">
      <style:text-properties style:font-name="Arial1" fo:font-size="6pt" officeooo:paragraph-rsid="0062fc7b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be593" officeooo:paragraph-rsid="006be593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7d09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1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4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4:48:22.839245173</meta:creation-date>
    <meta:editing-duration>PT12M19S</meta:editing-duration>
    <meta:editing-cycles>13</meta:editing-cycles>
    <meta:generator>LibreOffice/7.3.4.2$Linux_X86_64 LibreOffice_project/30$Build-2</meta:generator>
    <dc:date>2022-09-08T10:24:27.989194545</dc:date>
    <meta:print-date>2022-09-08T10:24:20.094045107</meta:print-date>
    <meta:document-statistic meta:table-count="0" meta:image-count="1" meta:object-count="0" meta:page-count="1" meta:paragraph-count="12" meta:word-count="270" meta:character-count="1697" meta:non-whitespace-character-count="1430"/>
  </office:meta>
</office:document-meta>
</file>